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54in" style:use-optimal-column-width="false"/>
    </style:style>
    <style:style style:name="Table1" style:family="table" style:master-page-name="MP0">
      <style:table-properties style:width="6.8854in" fo:margin-left="0in" table:align="left"/>
    </style:style>
    <style:style style:name="TableRow3" style:family="table-row">
      <style:table-row-properties style:min-row-height="0.4743in" style:use-optimal-row-height="false"/>
    </style:style>
    <style:style style:name="TableCell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Marianne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1.6395in" style:use-optimal-column-width="false"/>
    </style:style>
    <style:style style:name="TableColumn9" style:family="table-column">
      <style:table-column-properties style:column-width="5.2458in" style:use-optimal-column-width="false"/>
    </style:style>
    <style:style style:name="Table7" style:family="table">
      <style:table-properties style:width="6.8854in" fo:margin-left="0in" table:align="left"/>
    </style:style>
    <style:style style:name="TableRow10" style:family="table-row">
      <style:table-row-properties style:min-row-height="0.2909in" style:use-optimal-row-height="false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margin-bottom="0in"/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olumn36" style:family="table-column">
      <style:table-column-properties style:column-width="1.8895in" style:use-optimal-column-width="false"/>
    </style:style>
    <style:style style:name="TableColumn37" style:family="table-column">
      <style:table-column-properties style:column-width="4.5201in" style:use-optimal-column-width="false"/>
    </style:style>
    <style:style style:name="TableColumn38" style:family="table-column">
      <style:table-column-properties style:column-width="0.4756in" style:use-optimal-column-width="false"/>
    </style:style>
    <style:style style:name="Table35" style:family="table">
      <style:table-properties style:width="6.885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bottom="0in"/>
      <style:text-properties style:font-name="Marianne" fo:font-style="italic" style:font-style-asian="italic" style:font-style-complex="italic" fo:color="#B2B2B2" fo:font-size="12pt" style:font-size-asian="12pt" style:font-size-complex="12pt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Marianne" fo:font-style="italic" style:font-style-asian="italic" style:font-style-complex="italic" fo:color="#B2B2B2"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in"/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in"/>
      <style:text-properties style:font-name="Marianne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in"/>
      <style:text-properties style:font-name="Wingdings" style:font-name-asian="Wingdings" style:font-name-complex="Wingdings" fo:color="#000000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Policepardéfaut" style:family="text">
      <style:text-properties style:font-name="Marianne" fo:color="#000000" fo:font-size="12pt" style:font-size-asian="12pt" style:font-size-complex="12pt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1.8958in" style:use-optimal-column-width="false"/>
    </style:style>
    <style:style style:name="TableColumn64" style:family="table-column">
      <style:table-column-properties style:column-width="1.4895in" style:use-optimal-column-width="false"/>
    </style:style>
    <style:style style:name="Table60" style:family="table">
      <style:table-properties style:width="6.885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margin-bottom="0in"/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margin-bottom="0in"/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margin-bottom="0in"/>
    </style:style>
    <style:style style:name="T72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T73" style:parent-style-name="Policepardéfaut" style:family="text">
      <style:text-properties style:font-name="Marianne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margin-bottom="0in"/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margin-bottom="0in"/>
      <style:text-properties style:font-name="Marianne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in"/>
      <style:text-properties style:font-name="Marianne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in"/>
      <style:text-properties style:font-name="Marianne" fo:font-size="12pt" style:font-size-asian="12pt" style:font-size-complex="12pt"/>
    </style:style>
    <style:style style:name="P97" style:parent-style-name="TableContents" style:family="paragraph">
      <style:paragraph-properties fo:margin-bottom="0in"/>
      <style:text-properties style:font-name="Marianne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 fo:margin-bottom="0in"/>
      <style:text-properties style:font-name="Marianne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Policepardéfaut" style:family="text"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106" style:parent-style-name="Policepardéfaut" style:family="text">
      <style:text-properties style:font-name="Marianne" fo:font-size="10pt" style:font-size-asian="10pt" style:font-size-complex="10pt"/>
    </style:style>
    <style:style style:name="P107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Marianne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Mariann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bottom="0in"/>
      <style:text-properties style:font-name="Mariann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/>
      <style:text-properties style:font-name="Mariann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bottom="0in"/>
      <style:text-properties style:font-name="Mariann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bottom="0in"/>
      <style:text-properties style:font-name="Mariann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bottom="0in"/>
      <style:text-properties style:font-name="Mariann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bottom="0in"/>
    </style:style>
    <style:style style:name="T122" style:parent-style-name="Policepardéfaut" style:family="text">
      <style:text-properties style:font-name="Mariann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24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125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26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paragraph-properties fo:margin-bottom="0in"/>
    </style:style>
    <style:style style:name="T130" style:parent-style-name="Policepardéfaut" style:family="text">
      <style:text-properties style:font-name="Marianne" fo:color="#000000" fo:font-size="10pt" style:font-size-asian="10pt" style:font-size-complex="10pt"/>
    </style:style>
    <style:style style:name="P131" style:parent-style-name="Standard" style:family="paragraph">
      <style:paragraph-properties fo:margin-bottom="0in"/>
    </style:style>
    <style:style style:name="T132" style:parent-style-name="Policepardéfaut" style:family="text">
      <style:text-properties style:font-name="Marianne" fo:color="#000000" fo:font-size="10pt" style:font-size-asian="10pt" style:font-size-complex="10pt"/>
    </style:style>
    <style:style style:name="T13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34" style:parent-style-name="Policepardéfaut" style:family="text">
      <style:text-properties style:font-name="Marianne" fo:color="#000000" fo:font-size="10pt" style:font-size-asian="10pt" style:font-size-complex="10pt"/>
    </style:style>
    <style:style style:name="P135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38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39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40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42" style:parent-style-name="Standard" style:family="paragraph">
      <style:paragraph-properties fo:margin-bottom="0in"/>
      <style:text-properties style:font-name="Marianne" fo:font-size="10pt" style:font-size-asian="10pt" style:font-size-complex="10pt"/>
    </style:style>
    <style:style style:name="P143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44" style:parent-style-name="Standard" style:family="paragraph">
      <style:paragraph-properties fo:margin-bottom="0in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  <style:style style:name="P146" style:parent-style-name="Standard" style:family="paragraph">
      <style:paragraph-properties fo:margin-bottom="0in"/>
    </style:style>
    <style:style style:name="T147" style:parent-style-name="Policepardéfaut" style:family="text">
      <style:text-properties style:font-name="Marianne" fo:color="#000000" fo:font-size="10pt" style:font-size-asian="10pt" style:font-size-complex="10pt"/>
    </style:style>
    <style:style style:name="P148" style:parent-style-name="Standard" style:family="paragraph">
      <style:paragraph-properties fo:margin-bottom="0in"/>
      <style:text-properties style:font-name="Marianne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éclaration spontanée de non-respect du cahier des charges de la MAEC système polyculture-élevage d’herbivores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dentification du demandeur</text:p>
          </table:table-cell>
          <table:covered-table-cell/>
        </table:table-row>
        <table:table-row table:style-name="TableRow13">
          <table:table-cell table:style-name="TableCell14">
            <text:p text:style-name="P15">Numéro Pacag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uméro SIRE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, prénom ou dénomination social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s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Je déclare ne pas être en mesure de respecter pour la campagne 2022 les obligations de la MAEC Système Polyculture-élevage dans laquelle je suis engagé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AEC concernée</text:p>
          </table:table-cell>
          <table:table-cell table:style-name="TableCell42" table:number-columns-spanned="2">
            <text:p text:style-name="P43">Préciser le Code de la MAEC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Obligations concernées</text:p>
            <text:p text:style-name="P47">(Cocher les obligations concernées par la demande)</text:p>
          </table:table-cell>
          <table:table-cell table:style-name="TableCell48">
            <text:p text:style-name="P49">Respect d’une part maximale de surface en maïs (hors maïs grain et semences) consommé dans la surface fourragère principale</text:p>
          </table:table-cell>
          <table:table-cell table:style-name="TableCell50">
            <text:p text:style-name="P51">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P54">Respect d’un niveau maximal d’achat de concentrés</text:p>
          </table:table-cell>
          <table:table-cell table:style-name="TableCell55">
            <text:p text:style-name="P56"></text:p>
          </table:table-cell>
        </table:table-row>
      </table:table>
      <text:p text:style-name="P57"/>
      <text:p text:style-name="P58"><text:span text:style-name="T59">Les conditions climatiques exceptionnelles en Pays de la Loire durant l’été 2022 ont fortement impacté mes productions fourragères, m’obligeant à revoir de manière exceptionnelle et temporaire ma logique fourragère (1)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urfaces fourragères</text:p>
          </table:table-cell>
          <table:table-cell table:style-name="TableCell68">
            <text:p text:style-name="P69">Surface de l’exploitation</text:p>
          </table:table-cell>
          <table:table-cell table:style-name="TableCell70">
            <text:p text:style-name="P71"><text:span text:style-name="T72">Rendement espéré<text:s/></text:span><text:span text:style-name="T73">(rendement moyen habituel)</text:span></text:p>
          </table:table-cell>
          <table:table-cell table:style-name="TableCell74">
            <text:p text:style-name="P75">Rendement constaté</text:p>
          </table:table-cell>
        </table:table-row>
        <table:table-row table:style-name="TableRow76">
          <table:table-cell table:style-name="TableCell77">
            <text:p text:style-name="P78">Prairies</text:p>
          </table:table-cell>
          <table:table-cell table:style-name="TableCell79">
            <text:p text:style-name="P80">ha</text:p>
          </table:table-cell>
          <table:table-cell table:style-name="TableCell81">
            <text:p text:style-name="P82">Tms/ha</text:p>
          </table:table-cell>
          <table:table-cell table:style-name="TableCell83">
            <text:p text:style-name="P84">Tms/ha</text:p>
          </table:table-cell>
        </table:table-row>
        <table:table-row table:style-name="TableRow85">
          <table:table-cell table:style-name="TableCell86">
            <text:p text:style-name="P87">Maïs ensilage</text:p>
          </table:table-cell>
          <table:table-cell table:style-name="TableCell88">
            <text:p text:style-name="P89">ha</text:p>
          </table:table-cell>
          <table:table-cell table:style-name="TableCell90">
            <text:p text:style-name="P91">Tms/ha</text:p>
          </table:table-cell>
          <table:table-cell table:style-name="TableCell92">
            <text:p text:style-name="P93">Tms/ha</text:p>
          </table:table-cell>
        </table:table-row>
        <table:table-row table:style-name="TableRow94">
          <table:table-cell table:style-name="TableCell95">
            <text:p text:style-name="P96">Autres fourrages </text:p>
            <text:p text:style-name="P97">(Préciser : <text:s text:c="25"/>)</text:p>
          </table:table-cell>
          <table:table-cell table:style-name="TableCell98">
            <text:p text:style-name="P99">ha</text:p>
          </table:table-cell>
          <table:table-cell table:style-name="TableCell100">
            <text:p text:style-name="P101">Tms/ha</text:p>
          </table:table-cell>
          <table:table-cell table:style-name="TableCell102">
            <text:p text:style-name="P103">Tms/ha</text:p>
          </table:table-cell>
        </table:table-row>
      </table:table>
      <text:p text:style-name="P104"><text:span text:style-name="T105">(1) <text:s/>Si des changements d’assolement sont intervenus postérieurement à votre déclaration PAC, il est impératif de déclarer en parallèle ces modifications via le formulaire disponible sur Télépac :<text:s/></text:span><text:a xlink:href="https://www.telepac.agriculture.gouv.fr/telepac/pdf/tas/2022/Dossier-PAC-2022_modification-declaration.pdf" office:target-frame-name="_top" xlink:show="replace"><text:span text:style-name="T106">https://www.telepac.agriculture.gouv.fr/telepac/pdf/tas/2022/Dossier-PAC-2022_modification-declaration.pdf</text:span></text:a></text:p>
      <text:p text:style-name="P107"/>
      <text:p text:style-name="P108">Je vous prie de bien vouloir tenir compte du caractère exceptionnel de cette situation, et de reconnaître le cas de force majeure.</text:p>
      <text:p text:style-name="P109"/>
      <text:p text:style-name="P110">A …………………………………….., le ………………………………………..</text:p>
      <text:p text:style-name="P111"/>
      <text:soft-page-break/>
      <text:p text:style-name="P112">Signature(s) du demandeur, du représentant légal en cas de forme sociétaire, de tous les associés en cas de GAEC (pour les formes sociétaires autres que GAEC, précisez le nom et le prénom du signataire) :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En fonction de votre département, à envoyer par mail ou par voie postale aux adresses suivantes :</text:span></text:p>
      <text:p text:style-name="P123"/>
      <text:p text:style-name="P124">Loire-Atlantique</text:p>
      <text:p text:style-name="P125">ddtm-sea-ae@loire-atlantique.gouv.fr</text:p>
      <text:p text:style-name="P126">DDTM de Loire-Atlantique / 10 boulevard Gaston Serpette / BP 53 606 / 44 036 NANTES CEDEX 1</text:p>
      <text:p text:style-name="P127"/>
      <text:p text:style-name="P128">Maine-et-Loire</text:p>
      <text:p text:style-name="P129"><text:span text:style-name="T130">ddt-telepac@maine-et-loire.gouv.fr</text:span></text:p>
      <text:p text:style-name="P131"><text:span text:style-name="T132">DDT de Maine-et-Loire / Bâtiment<text:s/></text:span><text:span text:style-name="T133">M /<text:s/></text:span><text:span text:style-name="T134">15 bis rue Dupetit-Thouars / 49047 Angers Cedex 01</text:span></text:p>
      <text:p text:style-name="P135"/>
      <text:p text:style-name="P136">Mayenne</text:p>
      <text:p text:style-name="P137">ddt-sead-aa@mayenne.gouv.fr</text:p>
      <text:p text:style-name="P138">DDT de Mayenne / Cité administrative/ rue Mac Donald / 53063 Laval Cedex</text:p>
      <text:p text:style-name="P139"/>
      <text:p text:style-name="P140">Sarthe</text:p>
      <text:p text:style-name="P141">ddt-sea@sarthe.gouv.fr</text:p>
      <text:p text:style-name="P142">DDT de la Sarthe / 19, Bd Paixhans / CS 10013 / 72042 Le Mans cedex 9</text:p>
      <text:p text:style-name="P143"/>
      <text:p text:style-name="P144">Vendée</text:p>
      <text:p text:style-name="P145">ddtm-sdea-mae@vendee.gouv.fr</text:p>
      <text:p text:style-name="P146"><text:span text:style-name="T147">DDTM de Vendée / 19, Rue Montesquieu / BP 60827 / 85021 La Roche-sur-Yon Cedex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CorpsdetexteCar" style:display-name="Corps de texte Car" style:family="text" style:parent-style-name="Policepardéfaut">
      <style:text-properties style:font-name="Marianne" style:font-name-asian="Marianne" style:font-name-complex="Times New Roman" fo:color="#00000A" fo:font-size="10.5pt" style:font-size-asian="10.5pt" fo:language="fr" fo:country="FR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ahoma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6875in" fo:margin-bottom="1.318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Emilie ROSSELIN</dc:creator>
    <meta:creation-date>2022-11-23T13:53:00Z</meta:creation-date>
    <dc:date>2022-11-23T13:5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HAMBRE D'AGRICULTURE DE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664" meta:row-count="18" meta:non-whitespace-character-count="2259"/>
  </office:meta>
</office:document-meta>
</file>